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S Mincho" svg:font-family="'MS Mincho', 'Century Gothic'" style:font-family-generic="modern"/>
    <style:font-face style:name="FreeSans1" svg:font-family="FreeSans" style:font-family-generic="swiss"/>
    <style:font-face style:name="Calibri" svg:font-family="Calibri" style:font-pitch="variable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margin-top="0cm" fo:margin-bottom="0cm"/>
      <style:text-properties style:font-name="Arial" fo:font-weight="bold" style:language-asian="fr" style:country-asian="FR" style:font-weight-asian="bold" style:font-name-complex="Arial" style:font-size-complex="16pt"/>
    </style:style>
    <style:style style:name="P4" style:family="paragraph" style:parent-style-name="Standard">
      <style:paragraph-properties fo:margin-top="0cm" fo:margin-bottom="0cm"/>
      <style:text-properties style:font-name="Arial" style:font-name-complex="Arial"/>
    </style:style>
    <style:style style:name="P5" style:family="paragraph" style:parent-style-name="Standard">
      <style:paragraph-properties fo:margin-top="0cm" fo:margin-bottom="0cm"/>
      <style:text-properties style:font-name="Arial" style:language-asian="fr" style:country-asian="FR" style:font-name-complex="Arial" style:font-size-complex="16pt"/>
    </style:style>
    <style:style style:name="P6" style:family="paragraph" style:parent-style-name="Standard">
      <style:paragraph-properties fo:margin-top="0cm" fo:margin-bottom="0cm"/>
      <style:text-properties style:font-name="Arial" style:language-asian="fr" style:country-asian="FR" style:font-name-complex="Calibri" style:font-size-complex="15pt"/>
    </style:style>
    <style:style style:name="P7" style:family="paragraph" style:parent-style-name="Standard">
      <style:paragraph-properties fo:margin-top="0cm" fo:margin-bottom="0cm" fo:break-before="column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 style:master-page-name="Standard">
      <style:paragraph-properties fo:margin-top="0cm" fo:margin-bottom="0cm" fo:text-align="center" style:justify-single-word="false" style:page-number="auto" fo:padding-left="0.141cm" fo:padding-right="0.141cm" fo:padding-top="0.035cm" fo:padding-bottom="0.035cm" fo:border="0.51pt solid #000000"/>
      <style:text-properties style:font-name="Arial" fo:font-weight="bold" style:font-weight-asian="bold" style:font-name-complex="Arial" style:font-weight-complex="bold"/>
    </style:style>
    <style:style style:name="T1" style:family="text">
      <style:text-properties style:font-name-asian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language-asian="fr" style:country-asian="FR" style:font-name-complex="Arial" style:font-size-complex="16pt"/>
    </style:style>
    <style:style style:name="T4" style:family="text">
      <style:text-properties style:font-name="Arial" style:font-name-asian="Arial" style:language-asian="fr" style:country-asian="FR" style:font-name-complex="Arial" style:font-size-complex="16pt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style:font-name-asian="Arial" style:font-weight-asian="bold" style:font-name-complex="Arial" style:font-weight-complex="bold"/>
    </style:style>
    <style:style style:name="T7" style:family="text">
      <style:text-properties fo:color="#005ff8" style:font-name="Arial" style:text-underline-style="solid" style:text-underline-width="auto" style:text-underline-color="font-color" style:language-asian="fr" style:country-asian="FR" style:font-name-complex="Arial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DRESSES<text:span text:style-name="T1"> </text:span>DES<text:span text:style-name="T1"> </text:span>QG<text:span text:style-name="T1"> </text:span>DE<text:span text:style-name="T1"> </text:span>CAMPAGNE<text:span text:style-name="T1"> </text:span>DES<text:span text:style-name="T1"> </text:span>CANDIDATS<text:span text:style-name="T1"> </text:span>2012</text:p>
      <text:p text:style-name="P2"/>
      <text:p text:style-name="P2">François<text:span text:style-name="T1"> </text:span>Hollande</text:p>
      <text:p text:style-name="P4">59<text:span text:style-name="T1"> </text:span>avenue<text:span text:style-name="T1"> </text:span>de<text:span text:style-name="T1"> </text:span>Ségur</text:p>
      <text:p text:style-name="P4">75007<text:tab/>Paris</text:p>
      <text:p text:style-name="P1"><text:a xlink:type="simple" xlink:href="mailto:fhollande@assemblee-nationale.fr"><text:span text:style-name="Internet_20_link"><text:span text:style-name="T3">fhollande@assemblee-nationale.fr</text:span></text:span></text:a></text:p>
      <text:p text:style-name="P5"/>
      <text:p text:style-name="P3">Nicolas<text:span text:style-name="T1"> </text:span>Sarkozy</text:p>
      <text:p text:style-name="P5">18<text:span text:style-name="T1"> </text:span>rue<text:span text:style-name="T1"> </text:span>de<text:span text:style-name="T1"> </text:span>la<text:span text:style-name="T1"> </text:span>Convention</text:p>
      <text:p text:style-name="P5">75015<text:span text:style-name="T1"> </text:span>Paris</text:p>
      <text:p text:style-name="P1"><text:span text:style-name="T3">En</text:span><text:span text:style-name="T4"> </text:span><text:span text:style-name="T3">attendant</text:span><text:span text:style-name="T4"> </text:span><text:span text:style-name="T3">une</text:span><text:span text:style-name="T4"> </text:span><text:span text:style-name="T3">adresse</text:span><text:span text:style-name="T4"> </text:span><text:span text:style-name="T3">de</text:span><text:span text:style-name="T4"> </text:span><text:span text:style-name="T3">candidat :</text:span><text:span text:style-name="T4"> </text:span><text:span text:style-name="T3">http://www.elysee.fr/ecrire/</text:span></text:p>
      <text:p text:style-name="P4"/>
      <text:p text:style-name="P2">François<text:span text:style-name="T1"> </text:span>Bayrou</text:p>
      <text:p text:style-name="P4">Siège<text:span text:style-name="T1"> </text:span>du<text:span text:style-name="T1"> </text:span>Mouvement<text:span text:style-name="T1"> </text:span>Démocrate</text:p>
      <text:p text:style-name="P4">133<text:span text:style-name="T1"> </text:span>rue<text:span text:style-name="T1"> </text:span>de<text:span text:style-name="T1"> </text:span>l'université</text:p>
      <text:p text:style-name="P4">75007<text:span text:style-name="T1"> </text:span>Paris</text:p>
      <text:p text:style-name="P1"><text:a xlink:type="simple" xlink:href="mailto:fbayrou@assemblee-nationale.fr"><text:span text:style-name="Internet_20_link"><text:span text:style-name="T3">fbayrou@assemblee-nationale.fr</text:span></text:span></text:a></text:p>
      <text:p text:style-name="P4"/>
      <text:p text:style-name="P2">Marine<text:span text:style-name="T1"> </text:span>Le<text:span text:style-name="T1"> </text:span>Pen</text:p>
      <text:p text:style-name="P4">64<text:span text:style-name="T1"> </text:span>boulevard<text:span text:style-name="T1"> </text:span>Malesherbes</text:p>
      <text:p text:style-name="P4">75008<text:span text:style-name="T1"> </text:span>Paris</text:p>
      <text:p text:style-name="P5">contact@marinelepen2012.fr</text:p>
      <text:p text:style-name="P1"><text:span text:style-name="T2"><text:line-break/></text:span><text:span text:style-name="T5">Eva</text:span><text:span text:style-name="T6"> </text:span><text:span text:style-name="T5">Joly</text:span><text:span text:style-name="T6"> </text:span></text:p>
      <text:p text:style-name="P4">Siège<text:span text:style-name="T1"> </text:span>d'Europe<text:span text:style-name="T1"> </text:span>Écologie-Les<text:span text:style-name="T1"> </text:span>Verts</text:p>
      <text:p text:style-name="P4">6<text:span text:style-name="T1"> </text:span>bis<text:span text:style-name="T1"> </text:span>rue<text:span text:style-name="T1"> </text:span>Chaudron</text:p>
      <text:p text:style-name="P4">75010<text:span text:style-name="T1"> </text:span>Paris</text:p>
      <text:p text:style-name="P1"><text:a xlink:type="simple" xlink:href="mailto:evajoly2012@hotmail.fr"><text:span text:style-name="Internet_20_link"><text:span text:style-name="T3">evajoly2012@hotmail.fr</text:span></text:span></text:a></text:p>
      <text:p text:style-name="P1"><text:span text:style-name="T2"><text:line-break/></text:span><text:span text:style-name="T5">Jean-Luc</text:span><text:span text:style-name="T6"> </text:span><text:span text:style-name="T5">Mélenchon</text:span></text:p>
      <text:p text:style-name="P4">« l'Usine »<text:span text:style-name="T1"> </text:span>des<text:span text:style-name="T1"> </text:span>Lilas</text:p>
      <text:p text:style-name="P4">8<text:span text:style-name="T1"> </text:span>rue<text:span text:style-name="T1"> </text:span>Chassagnole</text:p>
      <text:p text:style-name="P4">93260<text:span text:style-name="T1"> </text:span>Les<text:span text:style-name="T1"> </text:span>Lilas</text:p>
      <text:p text:style-name="P1"><text:a xlink:type="simple" xlink:href="mailto:melenchon.jean-luc@wanadoo.fr"><text:span text:style-name="T7">melenchon.jean-luc@wanadoo.fr</text:span></text:a></text:p>
      <text:p text:style-name="P1"><text:span text:style-name="T2"><text:line-break/></text:span><text:span text:style-name="T5">Domnique</text:span><text:span text:style-name="T6"> </text:span><text:span text:style-name="T5">de</text:span><text:span text:style-name="T6"> </text:span><text:span text:style-name="T5">Villepin</text:span></text:p>
      <text:p text:style-name="P4">91<text:span text:style-name="T1"> </text:span>bis<text:span text:style-name="T1"> </text:span>rue<text:span text:style-name="T1"> </text:span>du<text:span text:style-name="T1"> </text:span>Cherche-Midi</text:p>
      <text:p text:style-name="P4">75006<text:span text:style-name="T1"> </text:span>Paris</text:p>
      <text:p text:style-name="P1"><text:a xlink:type="simple" xlink:href="mailto:contact.dominiquedevillepin@gmail.com"><text:span text:style-name="Internet_20_link"><text:span text:style-name="T3">contact.dominiquedevillepin@gmail.com</text:span></text:span></text:a></text:p>
      <text:p text:style-name="P1"><text:span text:style-name="T2"><text:line-break/></text:span><text:span text:style-name="T5">Corinne</text:span><text:span text:style-name="T6"> </text:span><text:span text:style-name="T5">Lepage</text:span><text:span text:style-name="T6"> </text:span></text:p>
      <text:p text:style-name="P4">49<text:span text:style-name="T1"> </text:span>de<text:span text:style-name="T1"> </text:span>la<text:span text:style-name="T1"> </text:span>rue<text:span text:style-name="T1"> </text:span>Liancourt</text:p>
      <text:p text:style-name="P4">75014<text:span text:style-name="T1"> </text:span>Paris</text:p>
      <text:p text:style-name="P1"><text:a xlink:type="simple" xlink:href="mailto:corinne.lepage@europarl.europa.eu"><text:span text:style-name="Internet_20_link"><text:span text:style-name="T3">corinne.lepage@europarl.europa.eu</text:span></text:span></text:a></text:p>
      <text:p text:style-name="P4"/>
      <text:p text:style-name="P7">Hervé<text:span text:style-name="T1"> </text:span>Morin</text:p>
      <text:p text:style-name="P4">Siège<text:span text:style-name="T1"> </text:span>du<text:span text:style-name="T1"> </text:span>Nouveau<text:span text:style-name="T1"> </text:span>Centre</text:p>
      <text:p text:style-name="P4">84<text:span text:style-name="T1"> </text:span>de<text:span text:style-name="T1"> </text:span>la<text:span text:style-name="T1"> </text:span>rue<text:span text:style-name="T1"> </text:span>de<text:span text:style-name="T1"> </text:span>Grenelle</text:p>
      <text:p text:style-name="P4">75007<text:span text:style-name="T1"> </text:span>Paris</text:p>
      <text:p text:style-name="P1"><text:a xlink:type="simple" xlink:href="mailto:mbenedetti@hervemorin2012.fr"><text:span text:style-name="Internet_20_link"><text:span text:style-name="T3">mbenedetti@hervemorin2012.fr</text:span></text:span></text:a></text:p>
      <text:p text:style-name="P1"><text:span text:style-name="T2"><text:line-break/></text:span><text:span text:style-name="T5">Nathalie</text:span><text:span text:style-name="T6"> </text:span><text:span text:style-name="T5">Arthaud</text:span></text:p>
      <text:p text:style-name="P4">Siège<text:span text:style-name="T1"> </text:span>de<text:span text:style-name="T1"> </text:span>Lutte<text:span text:style-name="T1"> </text:span>ouvrière</text:p>
      <text:p text:style-name="P4">6<text:span text:style-name="T1"> </text:span>rue<text:span text:style-name="T1"> </text:span>Florian</text:p>
      <text:p text:style-name="P4">93500<text:span text:style-name="T1"> </text:span>Pantin</text:p>
      <text:p text:style-name="P1"><text:a xlink:type="simple" xlink:href="mailto:contact@lutte-ouvriere.org"><text:span text:style-name="Internet_20_link"><text:span text:style-name="T3">contact@lutte-ouvriere.org</text:span></text:span></text:a></text:p>
      <text:p text:style-name="P4"/>
      <text:p text:style-name="P2">Philippe<text:span text:style-name="T1"> </text:span>Poutou<text:span text:style-name="T1"> </text:span></text:p>
      <text:p text:style-name="P4">Siège<text:span text:style-name="T1"> </text:span>du<text:span text:style-name="T1"> </text:span>Nouveau<text:span text:style-name="T1"> </text:span>Parti<text:span text:style-name="T1"> </text:span>Anticapitaliste</text:p>
      <text:p text:style-name="P4">2<text:span text:style-name="T1"> </text:span>rue<text:span text:style-name="T1"> </text:span>Richard<text:span text:style-name="T1"> </text:span>Lenoir</text:p>
      <text:p text:style-name="P4">9300<text:span text:style-name="T1"> </text:span>Montreuil<text:line-break/></text:p>
      <text:p text:style-name="P3">Frédéric<text:span text:style-name="T1"> </text:span>Nihous</text:p>
      <text:p text:style-name="P5">245<text:span text:style-name="T1"> </text:span>boulevard<text:span text:style-name="T1"> </text:span>de<text:span text:style-name="T1"> </text:span>la<text:span text:style-name="T1"> </text:span>paix<text:span text:style-name="T1"> </text:span></text:p>
      <text:p text:style-name="P5">BP<text:span text:style-name="T1"> </text:span>87546</text:p>
      <text:p text:style-name="P5">64075<text:span text:style-name="T1"> </text:span>Pau</text:p>
      <text:p text:style-name="P1"><text:a xlink:type="simple" xlink:href="mailto:dmotsdfaits@gmail.com"><text:span text:style-name="Internet_20_link"><text:span text:style-name="T3">dmotsdfaits@gmail.com</text:span></text:span></text:a></text:p>
      <text:p text:style-name="P6"/>
      <text:p text:style-name="P3">Nicolas<text:span text:style-name="T1"> </text:span>Dupont<text:span text:style-name="T1"> </text:span>-<text:span text:style-name="T1"> </text:span>Aignan</text:p>
      <text:p text:style-name="P5">Debout<text:span text:style-name="T1"> </text:span>la<text:span text:style-name="T1"> </text:span>République</text:p>
      <text:p text:style-name="P5">BP<text:span text:style-name="T1"> </text:span>18<text:span text:style-name="T1"> </text:span>-<text:span text:style-name="T1"> </text:span>91330<text:span text:style-name="T1"> </text:span>YERRES</text:p>
      <text:p text:style-name="P1"><text:a xlink:type="simple" xlink:href="mailto:ndupont-aignan@assemblee-nationale.fr"><text:span text:style-name="Internet_20_link"><text:span text:style-name="T3">ndupont-aignan@assemblee-nationale.fr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S Mincho" svg:font-family="'MS Mincho', 'Century Gothic'" style:font-family-generic="modern"/>
    <style:font-face style:name="FreeSans1" svg:font-family="FreeSans" style:font-family-generic="swiss"/>
    <style:font-face style:name="Calibri" svg:font-family="Calibri" style:font-pitch="variable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ejaVu Sans 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MS Mincho" style:font-size-asian="11pt" style:language-asian="ja" style:country-asian="JP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Light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ïs</meta:initial-creator>
    <meta:creation-date>2012-02-06T18:59:00</meta:creation-date>
    <dc:creator>Antoine COMBIER</dc:creator>
    <dc:date>2012-02-15T18:06:00</dc:date>
    <meta:editing-cycles>16</meta:editing-cycles>
    <meta:editing-duration>PT25M</meta:editing-duration>
    <meta:document-statistic meta:table-count="0" meta:image-count="0" meta:object-count="0" meta:page-count="1" meta:paragraph-count="59" meta:word-count="169" meta:character-count="1248" meta:non-whitespace-character-count="1128"/>
    <meta:generator>LibreOffice/3.4$Unix LibreOffice_project/340m1$Build-502</meta:generator>
    <meta:user-defined meta:name="Info 1"/>
    <meta:user-defined meta:name="Info 2"/>
    <meta:user-defined meta:name="Info 3"/>
    <meta:user-defined meta:name="Info 4"/>
  </office:meta>
</office:document-meta>
</file>