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Helvetica" svg:font-family="Helvetica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25.698cm" table:align="margins"/>
    </style:style>
    <style:style style:name="Tableau2.A" style:family="table-column">
      <style:table-column-properties style:column-width="16.228cm" style:rel-column-width="41383*"/>
    </style:style>
    <style:style style:name="Tableau2.B" style:family="table-column">
      <style:table-column-properties style:column-width="0.441cm" style:rel-column-width="1124*"/>
    </style:style>
    <style:style style:name="Tableau2.C" style:family="table-column">
      <style:table-column-properties style:column-width="9.029cm" style:rel-column-width="23028*"/>
    </style:style>
    <style:style style:name="Tableau2.A1" style:family="table-cell">
      <style:table-cell-properties fo:padding="0.097cm" fo:border="none"/>
    </style:style>
    <style:style style:name="Tableau2.C1" style:family="table-cell">
      <style:table-cell-properties fo:padding="0.097cm" fo:border="0.002cm solid #000000"/>
    </style:style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4.815cm" style:rel-column-width="12280*"/>
    </style:style>
    <style:style style:name="Tableau1.B" style:family="table-column">
      <style:table-column-properties style:column-width="5.891cm" style:rel-column-width="15023*"/>
    </style:style>
    <style:style style:name="Tableau1.C" style:family="table-column">
      <style:table-column-properties style:column-width="7.602cm" style:rel-column-width="19387*"/>
    </style:style>
    <style:style style:name="Tableau1.D" style:family="table-column">
      <style:table-column-properties style:column-width="3.104cm" style:rel-column-width="7916*"/>
    </style:style>
    <style:style style:name="Tableau1.E" style:family="table-column">
      <style:table-column-properties style:column-width="4.286cm" style:rel-column-width="10929*"/>
    </style:style>
    <style:style style:name="Tableau1.A1" style:family="table-cell">
      <style:table-cell-properties fo:padding="0.097cm" fo:border-left="0.079cm solid #000000" fo:border-right="none" fo:border-top="0.079cm solid #000000" fo:border-bottom="0.079cm solid #000000"/>
    </style:style>
    <style:style style:name="Tableau1.E1" style:family="table-cell">
      <style:table-cell-properties fo:padding="0.097cm" fo:border="0.079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TrebuchetMS" fo:font-size="11pt" fo:font-weight="normal" style:font-name-asian="TrebuchetMS" style:font-size-asian="11pt" style:font-weight-asian="normal" style:font-name-complex="TrebuchetMS" style:font-size-complex="11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0.5pt" fo:font-weight="normal" style:font-name-asian="Helvetica" style:font-size-asian="10.5pt" style:font-weight-asian="normal" style:font-name-complex="Helvetica" style:font-size-complex="10.5pt" style:font-weight-complex="normal"/>
    </style:style>
    <style:style style:name="P10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TrebuchetMS" fo:font-size="11pt" fo:font-weight="normal" style:font-name-asian="TrebuchetMS" style:font-size-asian="11pt" style:font-weight-asian="normal" style:font-name-complex="TrebuchetMS" style:font-size-complex="11pt" style:font-weight-complex="normal"/>
    </style:style>
    <style:style style:name="P11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TrebuchetMS" fo:font-size="14pt" fo:font-weight="bold" style:font-name-asian="TrebuchetMS" style:font-size-asian="14pt" style:font-weight-asian="bold" style:font-name-complex="TrebuchetMS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TrebuchetMS" fo:font-size="14pt" fo:font-weight="bold" style:font-name-asian="TrebuchetMS" style:font-size-asian="14pt" style:font-weight-asian="bold" style:font-name-complex="TrebuchetMS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TrebuchetMS" fo:font-size="12pt" fo:font-weight="bold" style:font-name-asian="TrebuchetMS" style:font-size-asian="12pt" style:font-weight-asian="bold" style:font-name-complex="TrebuchetMS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TrebuchetMS" fo:font-size="12pt" fo:font-weight="bold" style:font-name-asian="TrebuchetMS" style:font-size-asian="12pt" style:font-weight-asian="bold" style:font-name-complex="TrebuchetMS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</style:style>
    <style:style style:name="T1" style:family="text">
      <style:text-properties style:use-window-font-color="true" style:font-name="TrebuchetMS" fo:font-size="26pt" fo:font-weight="bold" style:font-name-asian="TrebuchetMS" style:font-size-asian="26pt" style:font-weight-asian="bold" style:font-name-complex="TrebuchetMS" style:font-size-complex="26pt" style:font-weight-complex="bold"/>
    </style:style>
    <style:style style:name="T2" style:family="text">
      <style:text-properties style:use-window-font-color="true" style:font-name="TrebuchetMS" fo:font-size="14pt" fo:font-weight="bold" style:font-name-asian="TrebuchetMS" style:font-size-asian="14pt" style:font-weight-asian="bold" style:font-name-complex="TrebuchetMS" style:font-size-complex="14pt" style:font-weight-complex="bold"/>
    </style:style>
    <style:style style:name="T3" style:family="text">
      <style:text-properties style:use-window-font-color="true" style:font-name="TrebuchetMS" fo:font-size="12pt" fo:font-weight="bold" style:font-name-asian="TrebuchetMS" style:font-size-asian="12pt" style:font-weight-asian="bold" style:font-name-complex="TrebuchetMS" style:font-size-complex="12pt" style:font-weight-complex="bold"/>
    </style:style>
    <style:style style:name="T4" style:family="text">
      <style:text-properties style:use-window-font-color="true" style:font-name="TrebuchetMS" fo:font-size="12pt" fo:font-weight="normal" style:font-name-asian="TrebuchetMS" style:font-size-asian="12pt" style:font-weight-asian="normal" style:font-name-complex="TrebuchetMS" style:font-size-complex="12pt" style:font-weight-complex="normal"/>
    </style:style>
    <style:style style:name="T5" style:family="text">
      <style:text-properties style:use-window-font-color="true" style:font-name="TrebuchetMS" fo:font-weight="normal" style:font-name-asian="TrebuchetMS" style:font-weight-asian="normal" style:font-name-complex="TrebuchetMS" style:font-weight-complex="normal"/>
    </style:style>
    <style:style style:name="T6" style:family="text"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7" style:family="text">
      <style:text-properties style:use-window-font-color="true" style:font-name="Helvetica" fo:font-weight="normal" style:font-name-asian="Helvetica" style:font-weight-asian="normal" style:font-name-complex="Helvetic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yramides d'Alertes Téléphoniques</text:span><text:span text:style-name="T6"> </text:span>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"><text:span text:style-name="T3">L'objectif est de créer un réseau réactif, rapide et efficace pour bloquer sur le terrain toute initiative de prospection ou de forage.</text:span><text:span text:style-name="T6"> </text:span><text:span text:style-name="T3">Des habitants de votre commune, membres du collectif 07 "STOP AU GAZ DE SCHISTE" contribuent au montage de pyramides téléphoniques.</text:span></text:p>
            <text:p text:style-name="P1"><text:span text:style-name="T4">Au sein</text:span><text:span text:style-name="T3"> </text:span><text:span text:style-name="T4">de ce réseau, deux possibilités s'offrent à vous :</text:span><text:span text:style-name="T6"> </text:span></text:p>
            <text:p text:style-name="P1"><text:span text:style-name="T4">• soit vous êtes </text:span><text:span text:style-name="T3">relais, </text:span><text:span text:style-name="T4">chargé de prévenir une dizaine de personnes en cas d'alerte (numéros transmis au fur et à mesure des inscriptions),</text:span><text:span text:style-name="T6"> </text:span></text:p>
            <text:p text:style-name="P1"><text:span text:style-name="T4">• soit vous êtes simplement inscrit dans le réseau afin d'être alerté, </text:span><text:span text:style-name="T3">sans mission relais.</text:span><text:span text:style-name="T6"> </text:span></text:p>
          </table:table-cell>
          <table:table-cell table:style-name="Tableau2.A1" office:value-type="string">
            <text:p text:style-name="P6"/>
          </table:table-cell>
          <table:table-cell table:style-name="Tableau2.C1" office:value-type="string">
            <text:p text:style-name="P4"><text:span text:style-name="T5">A retourner à (référent de la commune) :</text:span><text:span text:style-name="T7"> </text:span></text:p>
            <text:p text:style-name="P8"/>
            <text:p text:style-name="P8"/>
            <text:p text:style-name="P2"/>
            <text:p text:style-name="P4"><text:span text:style-name="T5">ou</text:span><text:span text:style-name="T7"> </text:span><text:span text:style-name="T5">par Mail : </text:span></text:p>
            <text:p text:style-name="P4"><text:span text:style-name="T5">info sur le site : www.stopaugazdeschiste07.org</text:span><text:span text:style-name="T7"> </text:span></text:p>
            <text:p text:style-name="P2">Contacts/Référents de la commune : </text:p>
          </table:table-cell>
        </table:table-row>
      </table:table>
      <text:p text:style-name="P9"/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2">NOM -PRÉNOM</text:p>
          </table:table-cell>
          <table:table-cell table:style-name="Tableau1.A1" office:value-type="string">
            <text:p text:style-name="P12">Hameau/Commune </text:p>
            <text:p text:style-name="P12">pour covoiturage</text:p>
          </table:table-cell>
          <table:table-cell table:style-name="Tableau1.A1" office:value-type="string">
            <text:p text:style-name="P3"><text:span text:style-name="T2">TÉLÉPHONE</text:span><text:span text:style-name="T6"> </text:span><text:span text:style-name="T2">MAIL</text:span><text:span text:style-name="T6"> </text:span></text:p>
          </table:table-cell>
          <table:table-cell table:style-name="Tableau1.A1" office:value-type="string">
            <text:p text:style-name="P13">J'accepte </text:p>
            <text:p text:style-name="P13">d'être "Relais"</text:p>
          </table:table-cell>
          <table:table-cell table:style-name="Tableau1.E1" office:value-type="string">
            <text:p text:style-name="P15">Sans mission Relai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Helvetica" svg:font-family="Helvetica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7T18:04:47</meta:creation-date>
    <dc:date>2011-02-17T18:51:16</dc:date>
    <meta:editing-duration>PT00H29M50S</meta:editing-duration>
    <meta:editing-cycles>9</meta:editing-cycles>
    <meta:generator>NeoOffice/3.0.1$Unix OpenOffice.org_project/Patch 0</meta:generator>
    <meta:document-statistic meta:table-count="2" meta:image-count="0" meta:object-count="0" meta:page-count="1" meta:paragraph-count="16" meta:word-count="131" meta:character-count="832"/>
    <meta:user-defined meta:name="Info 1"/>
    <meta:user-defined meta:name="Info 2"/>
    <meta:user-defined meta:name="Info 3"/>
    <meta:user-defined meta:name="Info 4"/>
  </office:meta>
</office:document-meta>
</file>